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/>
      <style:text-properties style:font-name="Calibri" style:font-name-complex="Calibri1" style:font-size-complex="14pt"/>
    </style:style>
    <style:style style:name="T1" style:family="text">
      <style:text-properties style:font-name="Calibri" fo:font-size="22pt" fo:font-weight="bold" style:font-size-asian="22pt" style:font-weight-asian="bold" style:font-name-complex="Calibri1" style:font-size-complex="14pt" style:font-weight-complex="bold"/>
    </style:style>
    <style:style style:name="T2" style:family="text">
      <style:text-properties style:font-name="Calibri" fo:font-size="12pt" style:font-size-asian="12pt" style:font-name-complex="Calibri1" style:font-size-complex="14pt"/>
    </style:style>
    <style:style style:name="T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60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R E C U R S O</text:span></text:h>
      <text:p text:style-name="P3"><text:bookmark text:name="_GoBack"/></text:p>
      <text:p text:style-name="P4"/>
      <text:p text:style-name="P4"/>
      <text:p text:style-name="List_20_Bullet">Referente à <text:span text:style-name="T4">Arguição </text:span>no Processo Seletivo de Ingresso no Programa de Pós-Graduação em História Econômica – FFLCH/USP – 2023.</text:p>
      <text:p text:style-name="List_20_Bullet"/>
      <text:p text:style-name="List_20_Bullet">À Coordenação do Programa de Pós-Graduação em História Econômica</text:p>
      <text:p text:style-name="P5"/>
      <text:p text:style-name="List_20_Bullet">Eu, _____________________________________________________________, candidato/a <text:s/>no processo de seleção para ingresso na área de História Econômica, venho por meio deste, requerer, em grau de recurso, a revisão referente à <text:span text:style-name="T6">reprovação na Banca de Arguição</text:span>. Abaixo, transcrevo meus argumentos: </text:p>
      <text:p text:style-name="List_20_Bullet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_20_Bullet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List_20_Bullet">Sem mais, nestes termos, peço deferimento</text:p>
      <text:p text:style-name="List_20_Bullet"/>
      <text:h text:style-name="P2" text:outline-level="1"><text:span text:style-name="T2">Em ____/_____/2023</text:span></text:h>
      <text:p text:style-name="List_20_Bullet"/>
      <text:p text:style-name="List_20_Bullet"/>
      <text:p text:style-name="List_20_Bullet">_______________________________________________</text:p>
      <text:p text:style-name="List_20_Bullet">Assinatura do (a) interessado 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4pt" style:font-size-asian="14pt"/>
    </style:style>
    <style:style style:name="List_20_Bullet" style:display-name="List Bullet" style:family="paragraph" style:parent-style-name="Standard" style:auto-update="true">
      <style:paragraph-properties fo:margin-top="0.212cm" fo:margin-bottom="0.212cm" style:contextual-spacing="false" fo:line-height="150%" fo:text-align="justify" style:justify-single-word="false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ÁRI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a</meta:initial-creator>
    <meta:editing-cycles>21</meta:editing-cycles>
    <meta:creation-date>2022-06-13T13:53:00</meta:creation-date>
    <dc:date>2022-10-11T10:03:51.090000000</dc:date>
    <meta:editing-duration>PT3M48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86" meta:character-count="1341" meta:non-whitespace-character-count="1262"/>
    <meta:user-defined meta:name="AppVersion">15.0000</meta:user-defined>
    <meta:template xlink:type="simple" xlink:actuate="onRequest" xlink:title="Normal.dotm" xlink:href=""/>
  </office:meta>
</office:document-meta>
</file>